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3 appartementsrechten op de locatie Vogelplein 39 en Billitonstraat 1 Dordrecht     zaaknummer Z-23-4289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3 appartementsrechten op de locatie Vogelplein 39 en Billitonstraat 1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09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9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9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3 appartementsrechten op de locatie Vogelplein 39 en Billitonstraat 1 Dordrecht     zaaknummer Z-23-428900</meta:user-defined>
    <meta:user-defined meta:name="DCTERMS.W3CDTF/DCTERMS.available">2023-08-07</meta:user-defined>
    <meta:user-defined meta:name="DCTERMS.W3CDTF/OVERHEIDop.jaargang">2023</meta:user-defined>
    <meta:user-defined meta:name="OVERHEIDop.publicationIssue">348094</meta:user-defined>
    <meta:user-defined meta:name="OVERHEIDop.GmbID/DC.identifier">gmb-2023-348094</meta:user-defined>
    <meta:user-defined meta:name="OVERHEIDop.versieInformatie"/>
  </office:meta>
</office:document-meta>
</file>