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zijde, een dakkapel aan de voor- en achterzijde en het plaatsen van 4 airco-buitenunits (legalisatie), Brantwijk 76, 1181M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ugustus 2023 een besluit genomen op de aanvraag. De vergunning is aangevraagd voor het maken van een aanbouw aan de achterzijde, een dakkapel aan de voor- en achterzijde en het plaatsen van 4 airco-buitenunits (legalisatie) op locatie Brantwijk 76, 1181M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814 (voorheen bekend als Z23-0231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8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08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8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8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antwijk 76, 1181MV Amstelveen</meta:user-defined>
    <dc:language>nl</dc:language>
    <meta:user-defined meta:name="OVERHEIDop.locatietype/OVERHEIDop.gebiedsmarkering">Punt</meta:user-defined>
    <meta:user-defined meta:name="DC.title">Aanvraag vergunning toegekend voor het maken van een aanbouw aan de achterzijde, een dakkapel aan de voor- en achterzijde en het plaatsen van 4 airco-buitenunits (legalisatie), Brantwijk 76, 1181MV Amstelveen</meta:user-defined>
    <meta:user-defined meta:name="DCTERMS.W3CDTF/DCTERMS.available">2023-08-07</meta:user-defined>
    <meta:user-defined meta:name="DCTERMS.W3CDTF/OVERHEIDop.jaargang">2023</meta:user-defined>
    <meta:user-defined meta:name="OVERHEIDop.publicationIssue">348086</meta:user-defined>
    <meta:user-defined meta:name="OVERHEIDop.GmbID/DC.identifier">gmb-2023-348086</meta:user-defined>
    <meta:user-defined meta:name="OVERHEIDop.versieInformatie"/>
  </office:meta>
</office:document-meta>
</file>