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A 1806 nabij Gooimeer 1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augustus 2023 heeft de gemeente een aanvraag ontvangen voor het plaatsen van een middenspanningsruimte op locatie Kadastraal perceel A 1806 nabij Gooimeer 18 te Naarden. De aanvraag is geregistreerd onder zaaknummer Z2023-0000052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8081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08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08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adastraal perceel A 1806 nabij Gooimeer 18 te Naarden</meta:user-defined>
    <dc:language>nl</dc:language>
    <meta:user-defined meta:name="OVERHEIDop.locatietype/OVERHEIDop.gebiedsmarkering">Punt</meta:user-defined>
    <meta:user-defined meta:name="DC.title">Aanvraag omgevingsvergunning Kadastraal perceel A 1806 nabij Gooimeer 18 te Naard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8081</meta:user-defined>
    <meta:user-defined meta:name="OVERHEIDop.GmbID/DC.identifier">gmb-2023-348081</meta:user-defined>
    <meta:user-defined meta:name="OVERHEIDop.versieInformatie"/>
  </office:meta>
</office:document-meta>
</file>