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4, 7645AH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loten om de beslistermijn voor de aanvraag Omgevingsvergunning voor Plaatsen en in gebruik nemen van een monomestvergister en gasopwerkinstallatie op locatie Bekkenhaarsweg 4, 7645AH Hoge Hexel te verlengen voor een periode van maximaal 6 weken.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activiteit met een beperkte impact op het milieu</text:p>
              </text:list-item>
              <text:list-item text:style-override="id1-3-2-1-1-2-3">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1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07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Bekkenhaarsweg 4, 7645AH Hoge Hexel</meta:user-defined>
    <meta:user-defined meta:name="DCTERMS.W3CDTF/DCTERMS.available">2023-08-07</meta:user-defined>
    <meta:user-defined meta:name="DCTERMS.W3CDTF/OVERHEIDop.jaargang">2023</meta:user-defined>
    <meta:user-defined meta:name="OVERHEIDop.publicationIssue">348077</meta:user-defined>
    <meta:user-defined meta:name="OVERHEIDop.GmbID/DC.identifier">gmb-2023-348077</meta:user-defined>
    <meta:user-defined meta:name="OVERHEIDop.versieInformatie"/>
  </office:meta>
</office:document-meta>
</file>