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ldhouwerstraat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OES Arnhem</text:p>
            <text:p text:style-name="common-al">Locatie: Beeldhouwerstraat 74</text:p>
            <text:p text:style-name="common-al">Dossiernummer: 3876242</text:p>
            <text:p text:style-name="common-al">Verzenddatum besluit: 3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0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ldhouwerstraat 74</meta:user-defined>
    <meta:user-defined meta:name="DCTERMS.W3CDTF/DCTERMS.available">2023-08-07</meta:user-defined>
    <meta:user-defined meta:name="DCTERMS.W3CDTF/OVERHEIDop.jaargang">2023</meta:user-defined>
    <meta:user-defined meta:name="OVERHEIDop.publicationIssue">348074</meta:user-defined>
    <meta:user-defined meta:name="OVERHEIDop.GmbID/DC.identifier">gmb-2023-348074</meta:user-defined>
    <meta:user-defined meta:name="OVERHEIDop.versieInformatie"/>
  </office:meta>
</office:document-meta>
</file>