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ting Derby Arensgenhout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ugustus 2023 een besluit genomen op de aanvraag met zaaknummer APV-2023-261 voor het houden van een evenement, eventing Derby Arensgenhout dd 20 augustus 2023 op locatie Putweg 3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807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7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7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ting Derby Arensgenhout in Hulsberg</meta:user-defined>
    <meta:user-defined meta:name="DCTERMS.W3CDTF/DCTERMS.available">2023-08-07</meta:user-defined>
    <meta:user-defined meta:name="DCTERMS.W3CDTF/OVERHEIDop.jaargang">2023</meta:user-defined>
    <meta:user-defined meta:name="OVERHEIDop.publicationIssue">348072</meta:user-defined>
    <meta:user-defined meta:name="OVERHEIDop.GmbID/DC.identifier">gmb-2023-348072</meta:user-defined>
    <meta:user-defined meta:name="OVERHEIDop.versieInformatie"/>
  </office:meta>
</office:document-meta>
</file>