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ijchen heeft het voornemen om de groenstrook gelegen grenzend aan onderstaand adres voor een deel te verkopen aan de bewoners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4">
              <text:list-item text:style-override="id1-3-2-2-1-4-1">
                <text:number>•</text:number>
                <text:p text:style-name="al">Aalsburg 1737 te Wijchen (zaaknummer Z/23/134545)</text:p>
              </text:list-item>
            </text:list>
            <text:p text:style-name="al">Perceel kadastraal bekend Gemeente Wijchen, Sectie I, nummer 4029 (gedeeltelijk), groot circa 24 m²</text:p>
            <text:p text:style-name="al"/>
            <text:p text:style-name="al">
            <text:span text:style-name="nadrukvet"/>
          </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Wijchen, 16 augustus 2023</text:span></text:p>
            <text:p><text:span text:style-name="functie">Burgemeester en Wethouders van Wijchen</text:span></text:p>
            <text:p><text:span text:style-name="functie">R. Helmer-Englebert, burgemeester</text:span></text:p>
            <text:p><text:span text:style-name="functie">J. te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0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uitgifte van grond door de gemeente Wijchen</meta:user-defined>
    <meta:user-defined meta:name="DCTERMS.W3CDTF/DCTERMS.available">2023-08-16</meta:user-defined>
    <meta:user-defined meta:name="DCTERMS.W3CDTF/OVERHEIDop.jaargang">2023</meta:user-defined>
    <meta:user-defined meta:name="OVERHEIDop.publicationIssue">348069</meta:user-defined>
    <meta:user-defined meta:name="OVERHEIDop.GmbID/DC.identifier">gmb-2023-348069</meta:user-defined>
    <meta:user-defined meta:name="OVERHEIDop.versieInformatie"/>
  </office:meta>
</office:document-meta>
</file>