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aanvraag omgevingsvergunning Weijerseweg 8, 5507R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022</text:span>. Op 03-08-2023 is het besluit naar de aanvrager verzonden.</text:p>
            <text:p text:style-name="common-al">De zaak betreft locatie Weijerseweg 8, 5507RN te Veldhoven en heeft de omschrijving "intrekken omgevingsvergunning Weijerseweg 8 te Veldhoven, OV2011-1188". De vergunning is ingetrokken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op de dag waarop de aanvraag is bekend gemaakt schriftelijk beroep instellen bij de rechtbank Oost-Brabant, sector Bestuursrecht, Postbus 90125, 5200 MA ’s-Hertogenbosch.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06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6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6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HZ2023-00022</meta:user-defined>
    <meta:user-defined meta:name="DCTERMS.abstract">intrekken omgevingsvergunning Weijerseweg 8 te Veldhoven, OV2011-1188</meta:user-defined>
    <dc:language>nl</dc:language>
    <meta:user-defined meta:name="OVERHEIDop.locatietype/OVERHEIDop.gebiedsmarkering">Punt</meta:user-defined>
    <meta:user-defined meta:name="DC.title">Besluit intrekken aanvraag omgevingsvergunning Weijerseweg 8, 5507RN te Vel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64</meta:user-defined>
    <meta:user-defined meta:name="OVERHEIDop.GmbID/DC.identifier">gmb-2023-348064</meta:user-defined>
    <meta:user-defined meta:name="OVERHEIDop.versieInformatie"/>
  </office:meta>
</office:document-meta>
</file>