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kappen en herplanten van een Hollandse Linde,  Eeuwselsestraat ter hoogte van nummer 10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kappen en herplanten van een Hollandse Linde</text:p>
            <text:p text:style-name="common-al">Locatie: Eeuwselsestraat ter hoogte van nummer 10 Nuenen</text:p>
            <text:p text:style-name="common-al">Zaaknummer: 08201725351</text:p>
            <text:p text:style-name="last-al">Verlengd tot 20-09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48063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063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063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01725351</meta:user-defined>
    <meta:user-defined meta:name="DCTERMS.abstract">het kappen en herplanten van een Hollandse Li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het kappen en herplanten van een Hollandse Linde,  Eeuwselsestraat ter hoogte van nummer 10 Nuenen: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8063</meta:user-defined>
    <meta:user-defined meta:name="OVERHEIDop.GmbID/DC.identifier">gmb-2023-348063</meta:user-defined>
    <meta:user-defined meta:name="OVERHEIDop.versieInformatie"/>
  </office:meta>
</office:document-meta>
</file>