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EN MAATWERKVOORSCHRIFTEN ACTIVITEITENBESLUIT WET MILIEUBEHEER, LEEUWARDERSTRAATWEG 119 B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een wijziging op  maatwerkvoorschriften vaststellen met betrekking tot geur, ingevolge het Activiteitenbesluit milieubeheer, voor Zaadnoordijk Yachtbuilder B.V., Leeuwarderstraatweg 119 B te Heerenveen.</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7 augustus 2023).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text:a xlink:href="http://www.heerenveen.nl/" xlink:type="simple">www.heerenveen.nl</text:a>.</text:p>
            <text:p text:style-name="common-al"/>
            <text:p text:style-name="common-al"/>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806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6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6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WIJZIGINGEN MAATWERKVOORSCHRIFTEN ACTIVITEITENBESLUIT WET MILIEUBEHEER, LEEUWARDERSTRAATWEG 119 B HEERENVEEN</meta:user-defined>
    <meta:user-defined meta:name="DCTERMS.W3CDTF/DCTERMS.available">2023-08-07</meta:user-defined>
    <meta:user-defined meta:name="DCTERMS.W3CDTF/OVERHEIDop.jaargang">2023</meta:user-defined>
    <meta:user-defined meta:name="OVERHEIDop.publicationIssue">348061</meta:user-defined>
    <meta:user-defined meta:name="OVERHEIDop.GmbID/DC.identifier">gmb-2023-348061</meta:user-defined>
    <meta:user-defined meta:name="OVERHEIDop.versieInformatie"/>
  </office:meta>
</office:document-meta>
</file>