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bf04d10-9f0f-4469-94ca-aa95719d90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Schuur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30-08-2023</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op 30-06-2023 door TotalEnergies een verzoek is ingediend voor het plaatsen van een Oplaadobject en het aanwijzen van 2 parkeerplaatsen voor het opladen van Elektrische Voertuigen nabij de Schuur 85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aan de Schuur ter hoogte van nummer 85 te Drachten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3mm" svg:height="66.01132075471699mm"><draw:image xlink:href="Pictures/Picture1iebf04d10-9f0f-4469-94ca-aa95719d90d6.png" xlink:type="simple"/></draw:frame></text:p>
            </text:section></draw:text-box></draw:frame>
          </text:p>
            <text:p text:style-name="common-al">Drachten, 30-08-2023</text:p>
            <text:p text:style-name="common-al">Namens het college van burgemeester en wethouders van Smallingerland,</text:p>
            <text:p text:style-name="common-al">M. Schermer</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een omschrijving van het besluit waartegen het bezwaar zich richt;</text:p>
              </text:list-item>
              <text:list-item text:style-override="id1-3-2-2-1-17-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06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het aanwijzen van twee parkeerplaatsen voor het opladen van elektrische voertuigen  - Schu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321</meta:user-defined>
    <meta:user-defined meta:name="DCTERMS.abstract">het aanwijzen van twee parkeerplaatsen voor het opladen van elektrische voertuigen </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Schuur te Drachten</meta:user-defined>
    <meta:user-defined meta:name="DCTERMS.W3CDTF/DCTERMS.available">2023-08-30</meta:user-defined>
    <meta:user-defined meta:name="DCTERMS.W3CDTF/OVERHEIDop.jaargang">2023</meta:user-defined>
    <meta:user-defined meta:name="OVERHEIDop.publicationIssue">348060</meta:user-defined>
    <meta:user-defined meta:name="OVERHEIDop.GmbID/DC.identifier">gmb-2023-348060</meta:user-defined>
    <meta:user-defined meta:name="OVERHEIDop.versieInformatie"/>
  </office:meta>
</office:document-meta>
</file>