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ggeweg 20,1606M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melding ontvangen waarvoor geen vergunningsplicht geldt voor de locatie Koggeweg 20, 1606MN Venhuizen. De melding is geregistreerd en behandeld onder zaaknummer Z2023-000008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80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ggeweg 20, 1606MN Venhuizen</meta:user-defined>
    <dc:language>nl</dc:language>
    <meta:user-defined meta:name="OVERHEIDop.locatietype/OVERHEIDop.gebiedsmarkering">Punt</meta:user-defined>
    <meta:user-defined meta:name="DC.title">Kennisgeving melding, Koggeweg 20,1606MN Venhuiz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55</meta:user-defined>
    <meta:user-defined meta:name="OVERHEIDop.GmbID/DC.identifier">gmb-2023-348055</meta:user-defined>
    <meta:user-defined meta:name="OVERHEIDop.versieInformatie"/>
  </office:meta>
</office:document-meta>
</file>