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wijzigen bestaande handelsreclame, Eiland 12, 8011XR Zwolle [zaaknummer 0193ESUITE11883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88322023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Eiland 12, 8011XR Zwolle</text:p>
            <text:p text:style-name="common-al">
            <text:span text:style-name="nadrukvet">Projectomschrijving:</text:span> het wijzigen van de bestaande handelsreclame aan de voorgevel van het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805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5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5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188322023</meta:user-defined>
    <meta:user-defined meta:name="DCTERMS.abstract">het wijzigen van de bestaande handelsreclame aan de voorgevel van het 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wijzigen bestaande handelsreclame, Eiland 12, 8011XR Zwolle [zaaknummer 0193ESUITE1188322023]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53</meta:user-defined>
    <meta:user-defined meta:name="OVERHEIDop.GmbID/DC.identifier">gmb-2023-348053</meta:user-defined>
    <meta:user-defined meta:name="OVERHEIDop.versieInformatie"/>
  </office:meta>
</office:document-meta>
</file>