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ergunninghoudersparkeren Zuideinde</text:p>
      <text:section text:name="regeling_id1-3-2" text:style-name="regeling">
        <text:section text:name="aanhef_id1-3-2-1" text:style-name="aanhef">
          <text:section text:name="context_id1-3-2-1-1" text:style-name="context">
            <text:p text:style-name="context.al">Nr. 1797717/1797718</text:p>
            <text:p text:style-name="context_bottom"/>
          </text:section>
          <text:p text:style-name="aanhef_wie">Burgemeester en wethouders van Meppel</text:p>
          <text:p text:style-name="aanhef_wie">Dit besluit is een aanvullende motivering op het genomen Aanwijsbesluit/verkeersbesluit vergunninghouderszone parkeren Zuideinde (d.d. 18-11-2022, Nr. 1607468/1681810)</text:p>
          <text:p text:style-name="aanhef_wie">Gelet op:</text:p>
          <text:p text:style-name="aanhef_wie">artikel 2, lid 1 van de Wegenverkeerswet 1994 (hierna: WVW 1994). De krachtens deze wet vastgestelde regels kunnen strekken tot:</text:p>
          <text:p text:style-name="aanhef_wie">a. het verzekeren van de veiligheid op de weg;</text:p>
          <text:p text:style-name="aanhef_wie">b. het beschermen van weggebruikers en passagiers;</text:p>
          <text:p text:style-name="aanhef_wie">c. het in stand houden van de weg en het waarborgen van de bruikbaarheid daarvan;</text:p>
          <text:p text:style-name="aanhef_wie">d. het zoveel mogelijk waarborgen van de vrijheid van het verkeer.</text:p>
          <text:p text:style-name="aanhef_wie">* artikel 2, lid 2 van de WVW 1994. De krachtens deze wet vastgestelde regels kunnen voorts strekken tot:</text:p>
          <text:p text:style-name="aanhef_wie">a. het voorkomen of beperken van door het verkeer veroorzaakte overlast, hinder of schade alsmede de gevolgen voor het milieu, bedoeld in de Wet milieubeheer;</text:p>
          <text:p text:style-name="aanhef_wie">b. het voorkomen of beperken van door het verkeer veroorzaakte aantasting van het karakter of van de functie van objecten of gebieden.</text:p>
          <text:p text:style-name="aanhef_wie">* artikel 18, lid 1 onder d van de WVW 1994 ingevolge verkeersbesluiten worden genomen door burgemeester en wethouders voor zover zij betreffen het verkeer op wegen, welke niet in beheer zijn bij het Rijk, de provincie of een waterschap;</text:p>
          <text:p text:style-name="aanhef_wie">* artikel 24, lid 1, sub g van het Reglement verkeersregels en verkeerstekens 1990 (hierna: RVV 1990) waar de landelijke regels omtrent parkeren zijn beschreven;</text:p>
          <text:p text:style-name="aanhef_wie">* artikel 12 van het Besluit Administratieve Bepalingen inzake het Wegverkeer (hierna: BABW) welke aangeeft dat voor het plaatsen van een deel van de bebording uit het RVV een verkeersbesluit vereist is;</text:p>
          <text:p text:style-name="aanhef_wie">* artikel 21 van het BABW waarin wordt aangegeven dat in een verkeersbesluit een motivering op basis van artikel 2, lid 1 en 2, van de WVW vereist is;</text:p>
          <text:p text:style-name="aanhef_wie">* artikel 24 van de BABW dat verkeersbesluiten worden genomen in overleg met de verkeerskundig adviseur van de politie;</text:p>
          <text:section text:name="considerans_id1-3-2-1-18" text:style-name="considerans">
            <text:p text:style-name="tussenkopcur">
            <text:span text:style-name="nadrukvet">Overwegende dat:</text:span>
          </text:p>
            <text:p text:style-name="considerans.al">de weg en de parkeerplaatsen aan het Zuideinde in eigendom en beheer zijn van de gemeente Meppel;</text:p>
            <text:p text:style-name="considerans.al">* het college van burgemeesters en wethouders, overeenkomstig artikel 18, lid 1 onder d van de WVW, het bevoegd gezag is voor het nemen van dit</text:p>
            <text:p text:style-name="considerans.al">verkeersbesluit en dat deze bevoegdheid op grond van het mandaatregister in gemandateerd aan de teammanager Ruimte Initiatief;</text:p>
            <text:p text:style-name="considerans.al">* volgens het “Aanwijsbesluit Parkeren 2021 gemeente Meppel (nr. 1425106)” het Zuideinde tussen de Stationsweg en de Prinses Irenelaan is aangewezen als vrij parkeren;</text:p>
            <text:p text:style-name="considerans.al">* blijkt uit een parkeerdrukmeting gehouden in 2021 blijkt dat de parkeerdruk in deze straat in de avonden en nacht hoog is;</text:p>
            <text:p text:style-name="considerans.al">* er meerdere meldingen zijn binnengekomen van bewoners van dit gedeelte Zuideinde dat het, zeker als zij later thuiskomen, onmogelijk is om in hun straat te parkeren;</text:p>
            <text:p text:style-name="considerans.al">* door de ontwikkeling bij de HBS locatie (Zuideinde 76) de kans groot is dat de parkeerdruk op het Zuideinde zelfs nog verder zal toenemen en het parkeren in eigen straat nog moeilijker wordt voor bewoners van het Zuideinde;</text:p>
            <text:p text:style-name="considerans.al">* dat hierdoor de bruikbaarheid van de parkeerplaatsen als onderdeel van de weg voor de bewoners van deze straat in het geding komt;</text:p>
            <text:p text:style-name="considerans.al">* dat hierdoor vanuit de wijkraad de wens naar voren is gekomen hier vergunninghoudersparkeren;</text:p>
            <text:p text:style-name="considerans.al">* dat vergunninghoudersparkeren ervoor zou zorgen dat alle huishoudens van deze straat altijd 1 auto kunnen parkeren in hun eigen straat;</text:p>
            <text:p text:style-name="considerans.al">* hierover een bewonersavond is gehouden voor de bewoners van het Zuideinde;</text:p>
            <text:p text:style-name="considerans.al">* op basis van deze bewonersavond een enquête is gehouden en dat hieruit bleek dat er een meerderheid (67%)voor de invoering van vergunninghoudersparkeren was;</text:p>
            <text:p text:style-name="considerans.al">* de 29% welke tegen het vergunningshouderparkeren waren vooral aan de kant van de Prinses Irenelaan wonen waar de parkeerdruk minder groot is en vrijwel alle woningen een eigen oprit hebben;</text:p>
            <text:p text:style-name="considerans.al">* deze groep zich zorgen maakt om te toenemende parkeerdruk in omliggende straten door het invoeren van vergunninghoudersparkeren op het Zuideinde;</text:p>
            <text:p text:style-name="considerans.al">* het risico inderdaad aanwezig is dat de parkeerdruk in de omliggende straten door dit besluit iets zal toenemen;</text:p>
            <text:p text:style-name="considerans.al">* ons inziens de voordelen van het kunnen parkeren in hun eigen straat voor bewoners van het Zuideinde zwaarder wegen dan de nadelen;</text:p>
            <text:p text:style-name="considerans.al">* dat er kijkend naar het aantal woningen zonder eigen parkeergelegenheid er maar parkeerplek in de straat is voor 1 auto per huishouden;</text:p>
            <text:p text:style-name="considerans.al">* er daarom maar 1 vergunning per woning zonder eigen parkeergelegenheid afgegeven kan worden;</text:p>
            <text:p text:style-name="considerans.al">* na het nemen van dit besluit er de borden E01, E09-ZB en E09-ZE conform bijlage I RVV geplaatst dienen te worden conform de bij dit besluit gevoegde tekening;</text:p>
            <text:p text:style-name="considerans.al">* door het plaatsen van deze bebording de bruikbaarheid van de parkeerplaatsen als onderdeel van de weg door de bewoners van deze straat in stand wordt gehouden, zoals bedoeld in artikel 2, lid 1, sub c van de WVW 1994;</text:p>
            <text:p text:style-name="considerans.al">* gelet op artikel 2, lid 1, sub d van de WVW 1994 het zoveel mogelijk waarborgen van de vrijheid van het verkeer in het geding komt bij het plaatsen van deze bebording en dat dit gelet op de voorgaande argumentatie van ondergeschikt belang wordt geacht;</text:p>
            <text:p text:style-name="considerans.al">* de belangen genoemd in artikel 2 lid 2 van de WVW 1994 door het plaatsen van deze bebording niet in het geding zijn;</text:p>
            <text:p text:style-name="considerans.al">* gelet op artikel 12 van het BABW voor het plaatsen van deze verkeersborden een verkeersbesluit vereist is;</text:p>
            <text:p text:style-name="considerans.al">* in de collegevergadering van 1 November 2022 door het college van B&amp;W van de gemeente Meppel is ingestemd met dit besluit;</text:p>
            <text:p text:style-name="considerans.al">* conform artikel 24 van het BABW er overleg heeft plaatsgevonden met de politie en dat deze op 10 juli 2023 positief heeft geadviseerd op het plaatsen van de bebording conform de bij dit besluit gevoegde tekening;</text:p>
            <text:p text:style-name="considerans_bottom"/>
          </text:section>
          <text:section text:name="afkondiging_id1-3-2-1-19"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1. het per 1 oktober 2023 het Zuideinde tussen de Stationsweg en de Prinses Irenelaan in te richten vergunninghouderszone voor parkeren;</text:p>
            <text:p text:style-name="common-al">2. het plaatsen van de verkeersborden E09-ZB en E09-ZE uit bijlage I van het Regelement Verkeersregels en Verkeerstekens (RVV) conform de bij dit besluit gevoegde situatietekening om aan te geven waar de vergunninghouderszone begint en eindigt;</text:p>
            <text:p text:style-name="common-al">3. het instellen van een parkeerverbod aan een zijde van de weg d.m.v. het plaatsen van bord E01 conform de bij dit besluit gevoegde tekening;</text:p>
            <text:p text:style-name="common-al">4. de bekendmaking van dit besluit te laten geschieden door plaatsing van het besluit in het Gemeenteblad en de Meppeler Courant</text:p>
            <text:p text:style-name="common-al"/>
            <text:p text:style-name="common-al">Bijlagen:</text:p>
            <text:p text:style-name="common-al">1. Tekening behorend bij besluit vergunninghoudersparkeren Zuideinde</text:p>
            <text:p text:style-name="common-al">2. Getekend verkeersadvies bord E1 en E9zb RVV 1990 parkeren vergunninghouderzone Zuideinde te Meppel (politie)</text:p>
            <text:p text:style-name="last-al"/>
            <text:p text:style-name="tekst_bottom"/>
          </text:section>
        </text:section>
        <text:section text:name="regeling-sluiting_id1-3-2-3" text:style-name="regeling-sluiting">
          <text:section text:name="gegeven_id1-3-2-3-1" text:style-name="gegeven">
            <text:p text:style-name="dagtekening">
            <text:span text:style-name="plaats">Meppel, 7 augustus 2023</text:span>
            <text:span text:style-name="datum"/>
          </text:p>
          </text:section>
          <text:section text:name="ondertekening_id1-3-2-3-2">
            <text:p>Burgemeester en wethouders van Meppel </text:p>
            <text:p><text:span text:style-name="deze">Namens deze,</text:span></text:p>
            <text:p><text:span text:style-name="ondertekening_naam"><text:span text:style-name="voornaam">M. de Hoop</text:span><text:span text:style-name="achternaam"/></text:span></text:p>
            <text:p><text:span text:style-name="functie">Teammanager Advies</text:span></text:p>
          </text:section>
        </text:section>
        <text:section text:name="bezwaarschrift_id1-3-2-4" text:style-name="bezwaarschrift">
          <text:p text:style-name="bezwaarschrift_top"/>
          <text:p text:style-name="tussenkopvetcur">Mededelingen</text:p>
          <text:p text:style-name="tussenkopcur">Bezwaar- of beroepsclausule</text:p>
          <text:p text:style-name="bezwaarschrift_al">
          <text:span text:style-name="nadrukvet">Bezwaar maken</text:span>
        </text:p>
          <text:p text:style-name="bezwaarschrift_al">Wilt u bezwaar maken tegen ons besluit? Stuurt u dan binnen 6 weken na de datum van deze brief uw bezwaarschrift naar:</text:p>
          <text:p text:style-name="bezwaarschrift_al">Gemeente Meppel</text:p>
          <text:p text:style-name="bezwaarschrift_al">College van burgemeester en wethouders</text:p>
          <text:p text:style-name="bezwaarschrift_al">Postbus 501</text:p>
          <text:p text:style-name="bezwaarschrift_al">7940 AM MEPPEL</text:p>
          <text:p text:style-name="bezwaarschrift_al">Let u erop dat u in uw bezwaarschrift in ieder geval de volgende gegevens opneemt. Zo voorkomt u dat uw bezwaar vertraging oploopt:</text:p>
          <text:p text:style-name="bezwaarschrift_al">- uw naam en adres;</text:p>
          <text:p text:style-name="bezwaarschrift_al">- de datum waarop u uw bezwaarschrift indient;</text:p>
          <text:p text:style-name="bezwaarschrift_al">- een korte omschrijving van het besluit waartegen u bezwaar maakt;</text:p>
          <text:p text:style-name="bezwaarschrift_al">- een duidelijke uitleg waarom u het niet eens bent met ons besluit.</text:p>
          <text:p text:style-name="bezwaarschrift_al">Vergeet u niet het bezwaarschrift te ondertekenen?</text:p>
          <text:p text:style-name="bezwaarschrift_al">
          <text:span text:style-name="nadrukvet">Voorlopige voorziening</text:span>
        </text:p>
          <text:p text:style-name="bezwaarschrift_al">U kunt ook een voorlopige voorziening aanvragen als u een bezwaarschrift heeft ingediend. Dat is een voorlopige beslissing om een bepaald besluit uit te stellen of juist door te laten gaan. Een voorlopige voorziening vraagt u aan bij:</text:p>
          <text:p text:style-name="bezwaarschrift_al">Voorzieningenrechter van de Rechtbank Noord-Nederland</text:p>
          <text:p text:style-name="bezwaarschrift_al">Afdeling bestuursrecht</text:p>
          <text:p text:style-name="bezwaarschrift_al">Postbus 150</text:p>
          <text:p text:style-name="bezwaarschrift_al">9700 AD Groningen</text:p>
          <text:p text:style-name="bezwaarschrift_al">Let u erop dat de Rechtbank voor uw verzoek om een voorlopige voorziening kosten in rekening breng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ppel</text:p>
            </table:table-cell>
            <table:table-cell office:value-type="string" table:style-name="header.C">
              <text:p text:style-name="headerright"><text:span text:style-name="nr">Nr. 348042</text:span><text:line-break/><text:date style:data-style-name="dag" text:fixed="true" text:date-value="2023-08-07"/><text:line-break/><text:date style:data-style-name="jaar" text:fixed="true" text:date-value="2023-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2</text:span><text:date style:data-style-name="nicedate" text:fixed="true" text:date-value="2023-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8042</text:span><text:date style:data-style-name="nicedate" text:fixed="true" text:date-value="2023-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6/xml/MC-DRP-VB-Web-CB.xml</meta:user-defined>
    <meta:user-defined meta:name="OVERHEID.Gemeente/DC.creator">Meppel</meta:user-defined>
    <meta:user-defined meta:name="OVERHEID.Gemeente/OVERHEID.authority">Meppel</meta:user-defined>
    <meta:user-defined meta:name="OVERHEID.Informatietype/DC.type">officiële publicatie</meta:user-defined>
    <meta:user-defined meta:name="OVERHEIDop.Rubriek/DC.type">verkeersbesluit of -mededeling</meta:user-defined>
    <meta:user-defined meta:name="OVERHEID.Gemeente/DCTERMS.publisher">Meppel</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 Meppel - Zuideinde Meppe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1797717/1797718</meta:user-defined>
    <meta:user-defined meta:name="OVERHEIDop.verkeersbordcode">E1</meta:user-defined>
    <meta:user-defined meta:name="OVERHEIDop.verkeersbordcode">E9</meta:user-defined>
    <dc:language>nl</dc:language>
    <meta:user-defined meta:name="OVERHEIDop.locatietype/OVERHEIDop.gebiedsmarkering">Lijn</meta:user-defined>
    <meta:user-defined meta:name="DC.title">Verkeersbesluit vergunninghoudersparkeren Zuideinde</meta:user-defined>
    <meta:user-defined meta:name="DCTERMS.W3CDTF/DCTERMS.available">2023-08-07</meta:user-defined>
    <meta:user-defined meta:name="DCTERMS.W3CDTF/OVERHEIDop.jaargang">2023</meta:user-defined>
    <meta:user-defined meta:name="OVERHEIDop.publicationIssue">348042</meta:user-defined>
    <meta:user-defined meta:name="OVERHEIDop.GmbID/DC.identifier">gmb-2023-348042</meta:user-defined>
    <meta:user-defined meta:name="OVERHEIDop.versieInformatie"/>
  </office:meta>
</office:document-meta>
</file>