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an twee garageboxen en twee bergingen, nabij Rhijnvis Feithlaan 38 G-28 Zwolle, Kadastraal perceel Zwolle B 8097 [zaaknummer 0193ESUITE10877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8778202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Zwolle B 8097, nabij Rhijnvis Feithlaan 38 G-28 Zwolle </text:p>
            <text:p text:style-name="common-al">
            <text:span text:style-name="nadrukvet">Projectomschrijving:</text:span> het bouwen van twee garageboxen en twee berg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03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87782023</meta:user-defined>
    <meta:user-defined meta:name="DCTERMS.abstract">het bouwen van twee garageboxen en twee berg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an twee garageboxen en twee bergingen, nabij Rhijnvis Feithlaan 38 G-28 Zwolle, Kadastraal perceel Zwolle B 8097 [zaaknummer 0193ESUITE108778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35</meta:user-defined>
    <meta:user-defined meta:name="OVERHEIDop.GmbID/DC.identifier">gmb-2023-348035</meta:user-defined>
    <meta:user-defined meta:name="OVERHEIDop.versieInformatie"/>
  </office:meta>
</office:document-meta>
</file>