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utenasekade ongenummerd(ter hoogte van nummer 11)in Hagestein, Vianen (VAN00) G 967, Vianen (VAN00) G 500</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8-2023</text:p>
            <text:p text:style-name="common-al"/>
            <text:p text:style-name="common-al">een besluit genomen op de aanvraag omgevingsvergunning (regulier) met zaaknummer OVR-2023-002586 op het perceel Autenasekade ongenummerd(ter hoogte van nummer 11)in Hagestein, Vianen (VAN00) G 967, Vianen (VAN00) G 500. De vergunning is verleend. Het besluit betreft het vernieuwen van 5 dammen en aanleggen van natuurvriendelijke oever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803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3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86</meta:user-defined>
    <meta:user-defined meta:name="DCTERMS.abstract">Projectomschrijving: De zuidoosthoek betreft de resterende 3 ha van het originele plangebied., Toelichting: Vergunningaanvraag is afgestemd met de heren Leenders, Versluis, Slager en Bosse,  de aanvraag is conform ons verslag van 25-5-202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Autenasekade ongenummerd(ter hoogte van nummer 11)in Hagestein, Vianen (VAN00) G 967, Vianen (VAN00) G 500</meta:user-defined>
    <meta:user-defined meta:name="DCTERMS.W3CDTF/DCTERMS.available">2023-08-07</meta:user-defined>
    <meta:user-defined meta:name="DCTERMS.W3CDTF/OVERHEIDop.jaargang">2023</meta:user-defined>
    <meta:user-defined meta:name="OVERHEIDop.publicationIssue">348034</meta:user-defined>
    <meta:user-defined meta:name="OVERHEIDop.GmbID/DC.identifier">gmb-2023-348034</meta:user-defined>
    <meta:user-defined meta:name="OVERHEIDop.versieInformatie"/>
  </office:meta>
</office:document-meta>
</file>