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nieuw schoolgebouw, Assendorperdijk 51 8012EG Zwolle [zaaknummer 0193ESUITE4745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474542023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Assendorperdijk 51, 8012EG Zwolle</text:p>
            <text:p text:style-name="common-al">
            <text:span text:style-name="nadrukvet">Projectomschrijving:</text:span> het bouwen van een nieuw schoolge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802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2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2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74542023</meta:user-defined>
    <meta:user-defined meta:name="DCTERMS.abstract">het bouwen van een nieuw schoolge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nieuw schoolgebouw, Assendorperdijk 51 8012EG Zwolle [zaaknummer 0193ESUITE474542023]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27</meta:user-defined>
    <meta:user-defined meta:name="OVERHEIDop.GmbID/DC.identifier">gmb-2023-348027</meta:user-defined>
    <meta:user-defined meta:name="OVERHEIDop.versieInformatie"/>
  </office:meta>
</office:document-meta>
</file>