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e Duurzaamheidsmarkt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het houden van een evenement genaamd: de Duurzaamheidsmarkt. Het evenement is gepland op <text:span text:style-name="nadrukvet">7 oktober 2023 </text:span>op het Burgemeester Jansenplein in Hengelo. De aanvraag is geregistreerd onder zaaknummer Z2023-0000129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802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2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2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De Duurzaamheidsmarkt op het Burgemeester Jansenplein in Hengelo</meta:user-defined>
    <meta:user-defined meta:name="DCTERMS.W3CDTF/DCTERMS.available">2023-08-07</meta:user-defined>
    <meta:user-defined meta:name="DCTERMS.W3CDTF/OVERHEIDop.jaargang">2023</meta:user-defined>
    <meta:user-defined meta:name="OVERHEIDop.publicationIssue">348026</meta:user-defined>
    <meta:user-defined meta:name="OVERHEIDop.GmbID/DC.identifier">gmb-2023-348026</meta:user-defined>
    <meta:user-defined meta:name="OVERHEIDop.versieInformatie"/>
  </office:meta>
</office:document-meta>
</file>