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ispoortenplas 5, 5A en 5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Vispoortenplas 5,</text:span> 8011TH (bijeenkomstfunctie) </text:p>
            <text:p text:style-name="common-al">Splitsen in: </text:p>
            <text:p text:style-name="common-al">
            <text:span text:style-name="nadrukvet">Vispoortenplas 5,</text:span> 8011TH (winkelfunctie)</text:p>
            <text:p text:style-name="common-al">
            <text:span text:style-name="nadrukvet"> Vispoortenplas 5A,</text:span> 8011TH (woonfunctie) </text:p>
            <text:p text:style-name="common-al">
            <text:span text:style-name="nadrukvet">Vispoortenplas 5B,</text:span> 8011TH (woonfunctie)</text:p>
            <text:p text:style-name="common-al">Verzenddatum besluit: 3 augustus 2023</text:p>
            <text:p text:style-name="common-al">Kenmerk besluit: 156059-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02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2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2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Vispoortenplas 5, 5A en 5B</meta:user-defined>
    <meta:user-defined meta:name="DCTERMS.W3CDTF/DCTERMS.available">2023-08-07</meta:user-defined>
    <meta:user-defined meta:name="DCTERMS.W3CDTF/OVERHEIDop.jaargang">2023</meta:user-defined>
    <meta:user-defined meta:name="OVERHEIDop.externeBijlage">Bijlage bij huisnummerbesluit 156059-2023|exb-2023-38584</meta:user-defined>
    <meta:user-defined meta:name="OVERHEIDop.publicationIssue">348025</meta:user-defined>
    <meta:user-defined meta:name="OVERHEIDop.GmbID/DC.identifier">gmb-2023-348025</meta:user-defined>
    <meta:user-defined meta:name="OVERHEIDop.versieInformatie"/>
  </office:meta>
</office:document-meta>
</file>