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kappen van een Taxus,  Hoek Jan van Schijnveltlaan - Papenvoort ter hoogte van nummer 15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kappen van een Taxus</text:p>
            <text:p text:style-name="common-al">Locatie: Hoek Jan van Schijnveltlaan - Papenvoort ter hoogte van nummer 15A 5671CP Nuenen</text:p>
            <text:p text:style-name="common-al">Zaaknummer: 08201725284</text:p>
            <text:p text:style-name="last-al">Verlengd tot 20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802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2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2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725284</meta:user-defined>
    <meta:user-defined meta:name="DCTERMS.abstract">het kappen van een Tax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kappen van een Taxus,  Hoek Jan van Schijnveltlaan - Papenvoort ter hoogte van nummer 15A Nuenen: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22</meta:user-defined>
    <meta:user-defined meta:name="OVERHEIDop.GmbID/DC.identifier">gmb-2023-348022</meta:user-defined>
    <meta:user-defined meta:name="OVERHEIDop.versieInformatie"/>
  </office:meta>
</office:document-meta>
</file>