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(legaliseren van) renovatie bedrijfspand t.b.v. kwekerij, Hoofdweg 10, 8035 RG Zwolle [zaaknummer 0193ESUITE11807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180762023</text:p>
            <text:p text:style-name="common-al">
            <text:span text:style-name="nadrukvet">Verzenddatum besluit:</text:span> 31-07-2023</text:p>
            <text:p text:style-name="common-al">
            <text:span text:style-name="nadrukvet">Locatie:</text:span> Hoofdweg 10, 8035RG Zwolle, Hoofdweg 10 Zwolle</text:p>
            <text:p text:style-name="common-al">
            <text:span text:style-name="nadrukvet">Projectomschrijving:</text:span> het legaliseren van het isoleren van een bedrijfsgebouw (t.b.v. een kwekerij), vervangen dak en kozijnen, renoveren gevels en het aanbrengen van een kelde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800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0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0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80762023</meta:user-defined>
    <meta:user-defined meta:name="DCTERMS.abstract">het legaliseren van het isoleren van een bedrijfsgebouw, vervangen dak en kozijnen, renoveren gevels en het aanbrengen van een kelder</meta:user-defined>
    <dc:language>nl</dc:language>
    <meta:user-defined meta:name="OVERHEIDop.locatietype/OVERHEIDop.gebiedsmarkering">Punt</meta:user-defined>
    <meta:user-defined meta:name="DC.title">Kennisgeving Verlenging beslistermijn aanvraag omgevingsvergunning, (legaliseren van) renovatie bedrijfspand t.b.v. kwekerij, Hoofdweg 10, 8035 RG Zwolle [zaaknummer 0193ESUITE1180762023]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07</meta:user-defined>
    <meta:user-defined meta:name="OVERHEIDop.GmbID/DC.identifier">gmb-2023-348007</meta:user-defined>
    <meta:user-defined meta:name="OVERHEIDop.versieInformatie"/>
  </office:meta>
</office:document-meta>
</file>