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op Omgevingsvergunning, Platinastraat 1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Z2023-00000411 voor een Omgevingsvergunning voor het uitbreiden van de bedrijfshal, hiervoor handelen in strijd met RO&amp; hebben uitweg op locatie Platinastraat 110 in Hengelo. De vergunning is<text:span text:style-name="nadrukvet"> afgewezen</text:span>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800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0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0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Platinastraat 110 in Hengelo</meta:user-defined>
    <dc:language>nl</dc:language>
    <meta:user-defined meta:name="OVERHEIDop.locatietype/OVERHEIDop.gebiedsmarkering">Punt</meta:user-defined>
    <meta:user-defined meta:name="DC.title">Kennisgeving weigeringsbesluit op Omgevingsvergunning, Platinastraat 110 in Hengelo</meta:user-defined>
    <meta:user-defined meta:name="OVERHEIDop.datumEindeReactietermijn">2023-09-15</meta:user-defined>
    <meta:user-defined meta:name="OVERHEIDop.terinzageleggingBG">https://jeleefomgeving.nl/inzien/001888730/402961ed-3204-11ee-815b-005056011332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005</meta:user-defined>
    <meta:user-defined meta:name="OVERHEIDop.GmbID/DC.identifier">gmb-2023-348005</meta:user-defined>
    <meta:user-defined meta:name="OVERHEIDop.versieInformatie"/>
  </office:meta>
</office:document-meta>
</file>