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het dak, Twickel 41 5655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67 </text:p>
            <text:p text:style-name="common-al"> Omschrijving: renoveren van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ickel 41 5655JK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3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0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00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067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DC.title">Besluit op aanvraag omgevingsvergunning: renoveren van het dak, Twickel 41 5655JK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04</meta:user-defined>
    <meta:user-defined meta:name="OVERHEIDop.GmbID/DC.identifier">gmb-2023-348004</meta:user-defined>
    <meta:user-defined meta:name="OVERHEIDop.versieInformatie"/>
  </office:meta>
</office:document-meta>
</file>