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oekomst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V-2023-2427 voor een omgevingsvergunning : het vergroten van een woonhuis d.m.v. een erker, op locatie Toekomststraat 8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00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0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0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Toekomststraat 89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8001</meta:user-defined>
    <meta:user-defined meta:name="OVERHEIDop.GmbID/DC.identifier">gmb-2023-348001</meta:user-defined>
    <meta:user-defined meta:name="OVERHEIDop.versieInformatie"/>
  </office:meta>
</office:document-meta>
</file>