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nferencestraat in Kapelle en Oosterscheldestraat, Walstraa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0 december 2022 hebben besloten om de beslistermijn voor de aanvraag met zaaknummer HZ_WABO2022353 voor een Omgevingsvergunning op locatie Conferencestraat in Kapelle en Oosterscheldestraat, Walstraat in Wemeldinge te verlengen voor maximaal 6 weken. De aanvraag gaat over de volgende onderdelen:</text:p>
            <text:p text:style-name="common-al">Conferencestraat in Kapelle en Oosterscheldestraat, Walstraat in Wemeldinge, het plaatsen van dakkappen ten behoeve van het plaatsen van luchtwarmtepompen in woning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nferencestraat in Kapelle en Oosterscheldestraat, Walstraat in Wemeldin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348</meta:user-defined>
    <meta:user-defined meta:name="OVERHEIDop.GmbID/DC.identifier">gmb-2023-348</meta:user-defined>
    <meta:user-defined meta:name="OVERHEIDop.versieInformatie"/>
  </office:meta>
</office:document-meta>
</file>