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e4d18f7-fa50-4226-8c4d-300509d12b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Zetveld</text:p>
      <text:section text:name="regeling_id1-3-2" text:style-name="regeling">
        <text:section text:name="aanhef_id1-3-2-1" text:style-name="aanhef">
          <text:section text:name="afkondiging_id1-3-2-1-1" text:style-name="afkondiging">
            <text:p text:style-name="afkondiging_top"/>
            <text:p text:style-name="al">Zaaknummer: Z23-069753</text:p>
            <text:p text:style-name="al">Burgemeester en wethouders van Amstelveen besluiten om in de straat Zetveld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met een pijl waarop is aangegeven dat de maatregel voor één parkeerplaats geldt, zoals aangegeven op de bebordingstekening PAB-PV-2023-5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3% (38 van de 37 parkeerplaatsen zijn bezet). Uit het parkeeronderzoek vanuit 2022 blijkt dat er nog alternatieve parkeergelegenheid in de directe omgeving beschikbaar is.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Zetveld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5e4d18f7-fa50-4226-8c4d-300509d12b0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3 augustus 2023</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99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Zet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opladen elektrische motorvoertuigen Zetveld</meta:user-defined>
    <meta:user-defined meta:name="DCTERMS.W3CDTF/DCTERMS.available">2023-08-07</meta:user-defined>
    <meta:user-defined meta:name="DCTERMS.W3CDTF/OVERHEIDop.jaargang">2023</meta:user-defined>
    <meta:user-defined meta:name="OVERHEIDop.publicationIssue">347994</meta:user-defined>
    <meta:user-defined meta:name="OVERHEIDop.GmbID/DC.identifier">gmb-2023-347994</meta:user-defined>
    <meta:user-defined meta:name="OVERHEIDop.versieInformatie"/>
  </office:meta>
</office:document-meta>
</file>