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4 Nijmegen: uitbreiden van de bestaande woning op achtererfgebied over 1 bouwlaa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uitbreiden van de bestaande woning op achtererfgebied over 1 bouwlaag (Groenestraat 1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1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04-07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09CD399-286F-4678-A52F-02E58EB906EC" xlink:type="simple">009CD399-286F-4678-A52F-02E58EB906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8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nestraat 14 Nijmegen: uitbreiden van de bestaande woning op achtererfgebied over 1 bouwlaag - omgevingsvergunning - Aanvraag buiten behandeling gestel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89</meta:user-defined>
    <meta:user-defined meta:name="OVERHEIDop.GmbID/DC.identifier">gmb-2023-347989</meta:user-defined>
    <meta:user-defined meta:name="OVERHEIDop.versieInformatie"/>
  </office:meta>
</office:document-meta>
</file>