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8 Nijmegen: uitbreiden en verbouwen van de bestaande bedrijfsruimt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3</text:p>
            <text:p text:style-name="common-al">
            <text:span text:style-name="nadrukvet">Omschrijving: </text:span>uitbreiden en verbouwen van de bestaande bedrijfsruimte (de Vlotkampweg 6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8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27-06-2023</text:p>
            <text:p text:style-name="common-al">
            <text:span text:style-name="nadrukvet">Definitieve beschikking verzonden: </text:span>03-08-2023</text:p>
            <text:p text:style-name="common-al">
            <text:span text:style-name="nadrukvet">Definitieve beschikking ter inzage gelegd: </text:span>07-08-2023</text:p>
            <text:p text:style-name="common-al">
            <text:span text:style-name="nadrukvet">Einddatum bezwaartermijn: </text:span>14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4 augustus 2023 tot en met 1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A8D094E7-5709-4179-8D85-23ABBBDCAA02" xlink:type="simple">A8D094E7-5709-4179-8D85-23ABBBDCAA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98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8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Vlotkampweg 68 Nijmegen: uitbreiden en verbouwen van de bestaande bedrijfsruimte - omgevingsvergunning - Aanvraag buiten behandeling gestel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88</meta:user-defined>
    <meta:user-defined meta:name="OVERHEIDop.GmbID/DC.identifier">gmb-2023-347988</meta:user-defined>
    <meta:user-defined meta:name="OVERHEIDop.versieInformatie"/>
  </office:meta>
</office:document-meta>
</file>