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onderweg 29a, 7468DC Enter</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APV-vergunning voor Evenementenvergunning bedrijfsfeest Lammertink Isolatie 20 oktober 2023 op locatie Vonderweg 29a, 7468DC Enter. De aanvraag is geregistreerd onder zaaknummer Z2023-0000140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79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onderweg 29a, 7468DC Enter</meta:user-defined>
    <meta:user-defined meta:name="DCTERMS.W3CDTF/DCTERMS.available">2023-08-07</meta:user-defined>
    <meta:user-defined meta:name="DCTERMS.W3CDTF/OVERHEIDop.jaargang">2023</meta:user-defined>
    <meta:user-defined meta:name="OVERHEIDop.publicationIssue">347968</meta:user-defined>
    <meta:user-defined meta:name="OVERHEIDop.GmbID/DC.identifier">gmb-2023-347968</meta:user-defined>
    <meta:user-defined meta:name="OVERHEIDop.versieInformatie"/>
  </office:meta>
</office:document-meta>
</file>