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weg 14 Leeuwarden, (11058812) plaatsen van een steiger, van 31 juli t/m 21 augustus 2023, verzenddatum 01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9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tationsweg 14 Leeuwarden, (11058812) plaatsen van een steiger, van 31 juli t/m 21 augustus 2023, verzenddatum 01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966</meta:user-defined>
    <meta:user-defined meta:name="OVERHEIDop.GmbID/DC.identifier">gmb-2023-347966</meta:user-defined>
    <meta:user-defined meta:name="OVERHEIDop.versieInformatie"/>
  </office:meta>
</office:document-meta>
</file>