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boratoriumweg 15, 1525 RA Westknollendam - het vergroten van de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594 - het vergroten van de bedrijfsruimte door het uitbreiden van het bestaande bedrijfsgebouw op de locatie Laboratoriumweg 15, 1525 RA Westknollendam</text:p>
            <text:p text:style-name="common-al">Besluit verzonden: 03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96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4</meta:user-defined>
    <meta:user-defined meta:name="DCTERMS.abstract">door het uitbreiden van het bestaande bedrijfsgebouw </meta:user-defined>
    <dc:language>nl</dc:language>
    <meta:user-defined meta:name="OVERHEIDop.locatietype/OVERHEIDop.gebiedsmarkering">Punt</meta:user-defined>
    <meta:user-defined meta:name="DC.title">Verleende omgevingsvergunning - Laboratoriumweg 15, 1525 RA Westknollendam - het vergroten van de bedrijfsruimt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60</meta:user-defined>
    <meta:user-defined meta:name="OVERHEIDop.GmbID/DC.identifier">gmb-2023-347960</meta:user-defined>
    <meta:user-defined meta:name="OVERHEIDop.versieInformatie"/>
  </office:meta>
</office:document-meta>
</file>