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C. Hooftstraat tegenover nr. 41 (groenstrook) Leeuwarden, (11059188) organiseren van een BBQ en het plaatsen van een springkussen en partytent, op 23 september 2023, verzenddatum 02-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79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P.C. Hooftstraat tegenover nr. 41 (groenstrook) Leeuwarden, (11059188) organiseren van een BBQ en het plaatsen van een springkussen en partytent, op 23 september 2023, verzenddatum 02-08-2023.</meta:user-defined>
    <meta:user-defined meta:name="DCTERMS.W3CDTF/DCTERMS.available">2023-08-09</meta:user-defined>
    <meta:user-defined meta:name="DCTERMS.W3CDTF/OVERHEIDop.jaargang">2023</meta:user-defined>
    <meta:user-defined meta:name="OVERHEIDop.publicationIssue">347959</meta:user-defined>
    <meta:user-defined meta:name="OVERHEIDop.GmbID/DC.identifier">gmb-2023-347959</meta:user-defined>
    <meta:user-defined meta:name="OVERHEIDop.versieInformatie"/>
  </office:meta>
</office:document-meta>
</file>