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van 10 rijwoningen, De Tippe veld V3 [zaaknummer 0193ESUITE11599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159962023</text:p>
            <text:p text:style-name="common-al">
            <text:span text:style-name="nadrukvet">Verzenddatum besluit:</text:span> 27-07-2023</text:p>
            <text:p text:style-name="common-al">
            <text:span text:style-name="nadrukvet">Locatie:</text:span> Zwolle S 9345, De Tippe veld V3 gelegen tussen Hatbertinkstraat , Beukelaarpad, Hogenbeenpad en Gerbolddinkstraat Zwolle</text:p>
            <text:p text:style-name="common-al">
            <text:span text:style-name="nadrukvet">Projectomschrijving:</text:span> het bouwen van 10 rijwonin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795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5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5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59962023</meta:user-defined>
    <meta:user-defined meta:name="DCTERMS.abstract">het bouwen van 10 rijwoning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 van 10 rijwoningen, De Tippe veld V3 [zaaknummer 0193ESUITE1159962023]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950</meta:user-defined>
    <meta:user-defined meta:name="OVERHEIDop.GmbID/DC.identifier">gmb-2023-347950</meta:user-defined>
    <meta:user-defined meta:name="OVERHEIDop.versieInformatie"/>
  </office:meta>
</office:document-meta>
</file>