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kappen van een gewone Beuk, Hoek Jan van Schijnveltlaan - Papenvoort ter hoogte van nummer 15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kappen van een gewone Beuk</text:p>
            <text:p text:style-name="common-al">Locatie: Hoek Jan van Schijnveltlaan - Papenvoort ter hoogte van nummer 15A Nuenen</text:p>
            <text:p text:style-name="common-al">Zaaknummer: 08201725233</text:p>
            <text:p text:style-name="last-al">Verlengd tot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9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233</meta:user-defined>
    <meta:user-defined meta:name="DCTERMS.abstract">het kappen van een gewone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kappen van een gewone Beuk, Hoek Jan van Schijnveltlaan - Papenvoort ter hoogte van nummer 15A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41</meta:user-defined>
    <meta:user-defined meta:name="OVERHEIDop.GmbID/DC.identifier">gmb-2023-347941</meta:user-defined>
    <meta:user-defined meta:name="OVERHEIDop.versieInformatie"/>
  </office:meta>
</office:document-meta>
</file>