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Sigmondstraat 1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10, 4251 ZB, </text:span>een uitrit aanleggen (2023-002432); ingekomen op 16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7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uitrit aan de Sigmondstraat 10 in Wer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94</meta:user-defined>
    <meta:user-defined meta:name="OVERHEIDop.GmbID/DC.identifier">gmb-2023-34794</meta:user-defined>
    <meta:user-defined meta:name="OVERHEIDop.versieInformatie"/>
  </office:meta>
</office:document-meta>
</file>