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Nacht van Strijp (ontheffing),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, Juridische Zaken en Bestuur, Veiligheid geeft kennis dat op onderstaande aanvraag een besluit is genomen.</text:p>
            <text:p text:style-name="common-al">Zaaknummer: EHV-ZP2023-003533</text:p>
            <text:p text:style-name="common-al">Omschrijving: Nacht van Strijp (ontheffing)</text:p>
            <text:p text:style-name="common-al">Datum: 2 - 3 september 2023</text:p>
            <text:p text:style-name="common-al">Adres: Parkeerterrein Torenallee</text:p>
            <text:p text:style-name="common-al">Soort aanvraag: Ontheffing art. 35 Alcoholwet</text:p>
            <text:p text:style-name="common-al">Besluit: Onth. Art. 35 Verleend</text:p>
            <text:p text:style-name="common-al">Besluitdatum: 01-08-2023</text:p>
            <text:p text:style-name="common-al">Heeft u direct belang bij deze beslissing? Dan kunt u binnen zes weken, na 01-08-2023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47934</text:span><text:line-break/><text:date style:data-style-name="dag" text:fixed="true" text:date-value="2023-08-07"/><text:line-break/><text:date style:data-style-name="jaar" text:fixed="true" text:date-value="2023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47934</text:span><text:date style:data-style-name="nicedate" text:fixed="true" text:date-value="2023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49/xml/MC-DRP-BeschikkingAanvraa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EHV-ZP2023-003533</meta:user-defined>
    <meta:user-defined meta:name="DCTERMS.abstract">Nacht van Strijp (ontheffing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Nacht van Strijp (ontheffing),</meta:user-defined>
    <meta:user-defined meta:name="DCTERMS.W3CDTF/DCTERMS.available">2023-08-07</meta:user-defined>
    <meta:user-defined meta:name="DCTERMS.W3CDTF/OVERHEIDop.jaargang">2023</meta:user-defined>
    <meta:user-defined meta:name="OVERHEIDop.publicationIssue">347934</meta:user-defined>
    <meta:user-defined meta:name="OVERHEIDop.GmbID/DC.identifier">gmb-2023-347934</meta:user-defined>
    <meta:user-defined meta:name="OVERHEIDop.versieInformatie"/>
  </office:meta>
</office:document-meta>
</file>