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kappen van één Zomereik, Oude Dijk ter hoogte van nummer 1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kappen van één Zomereik</text:p>
            <text:p text:style-name="common-al">Locatie: Oude Dijk ter hoogte van nummer 12 Nuenen</text:p>
            <text:p text:style-name="common-al">Zaaknummer: 08201725155</text:p>
            <text:p text:style-name="last-al">Verlengd tot 20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7928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92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92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01725155</meta:user-defined>
    <meta:user-defined meta:name="DCTERMS.abstract">het kappen van één Zomer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kappen van één Zomereik, Oude Dijk ter hoogte van nummer 12 Nuenen: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928</meta:user-defined>
    <meta:user-defined meta:name="OVERHEIDop.GmbID/DC.identifier">gmb-2023-347928</meta:user-defined>
    <meta:user-defined meta:name="OVERHEIDop.versieInformatie"/>
  </office:meta>
</office:document-meta>
</file>