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ikantseweg 17, 6587AM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3 een besluit genomen op de aanvraag met zaaknummer Z2023-00000053 voor het leggen van zonnepanelen in de tuin op locatie Heikantseweg 17, 6587AM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4792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2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2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Heikantseweg 17, 6587AM Middelaar</meta:user-defined>
    <dc:language>nl</dc:language>
    <meta:user-defined meta:name="OVERHEIDop.locatietype/OVERHEIDop.gebiedsmarkering">Punt</meta:user-defined>
    <meta:user-defined meta:name="DC.title">Kennisgeving besluit op aanvraag omgevingsvergunning, Heikantseweg 17, 6587AM Middelaar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924</meta:user-defined>
    <meta:user-defined meta:name="OVERHEIDop.GmbID/DC.identifier">gmb-2023-347924</meta:user-defined>
    <meta:user-defined meta:name="OVERHEIDop.versieInformatie"/>
  </office:meta>
</office:document-meta>
</file>