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en: EK Wielrennen onder de 23 mannen op 22 september 2023 over openbare wegen door gemeente Hoogeveen met de start bij de Tamboerpassage/Hoofdstraat Hoogeveen (1-8-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evenementenvergunning wordt bij de gemeente aangevraagd om toestemming te krijgen voor het organiseren van een vergunningsplichtig evenement.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47921</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921</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921</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Hoogeveen</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Verleende evenementenvergunningen: EK Wielrennen onder de 23 mannen op 22 september 2023 over openbare wegen door gemeente Hoogeveen met de start bij de Tamboerpassage/Hoofdstraat Hoogeveen (1-8-2023)</meta:user-defined>
    <meta:user-defined meta:name="DCTERMS.W3CDTF/DCTERMS.available">2023-08-09</meta:user-defined>
    <meta:user-defined meta:name="DCTERMS.W3CDTF/OVERHEIDop.jaargang">2023</meta:user-defined>
    <meta:user-defined meta:name="OVERHEIDop.publicationIssue">347921</meta:user-defined>
    <meta:user-defined meta:name="OVERHEIDop.GmbID/DC.identifier">gmb-2023-347921</meta:user-defined>
    <meta:user-defined meta:name="OVERHEIDop.versieInformatie"/>
  </office:meta>
</office:document-meta>
</file>