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loosterweg 48, 1251WG te Laren, ingekomen 1 augustus 2023 (zaaknummer WABO 2023-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loosterweg 48, 1251W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79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loosterweg 48, 1251WG te Laren, ingekomen 1 augustus 2023 (zaaknummer WABO 2023-0672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19</meta:user-defined>
    <meta:user-defined meta:name="OVERHEIDop.GmbID/DC.identifier">gmb-2023-347919</meta:user-defined>
    <meta:user-defined meta:name="OVERHEIDop.versieInformatie"/>
  </office:meta>
</office:document-meta>
</file>