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riaparochie, plan de Brink, Slagenweg kavel 3 t/m 16 en kavel 18 en 19, bouwen van 6 2-onder-1-kap woningen en een rij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Brink, Slagenweg kavel 3 t/m 16 en kavel 18 en 19</text:p>
            <text:p text:style-name="common-al">
            <text:span text:style-name="nadrukvet">Project:</text:span> het bouwen van 6 2-onder-1-kap woningen en een rij van 4 woningen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9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28</meta:user-defined>
    <meta:user-defined meta:name="DCTERMS.abstract">het bouwen van 6 2-onder-1-kap woningen en een rij van 4 woningen</meta:user-defined>
    <dc:language>nl</dc:language>
    <meta:user-defined meta:name="OVERHEIDop.locatietype/OVERHEIDop.gebiedsmarkering">Punt</meta:user-defined>
    <meta:user-defined meta:name="DC.title">Gemeente Tubbergen - aanvraag omgevingsvergunning, Mariaparochie, plan de Brink, Slagenweg kavel 3 t/m 16 en kavel 18 en 19, bouwen van 6 2-onder-1-kap woningen en een rij van 4 w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918</meta:user-defined>
    <meta:user-defined meta:name="OVERHEIDop.GmbID/DC.identifier">gmb-2023-347918</meta:user-defined>
    <meta:user-defined meta:name="OVERHEIDop.versieInformatie"/>
  </office:meta>
</office:document-meta>
</file>