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Jokse thv. nr.225 Leeuwarden, (11059131) plaatsen van een schaftwagen en een biobox, van 28 augustus t/m 20 oktober 2023, verzenddatum 02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9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Jokse thv. nr.225 Leeuwarden, (11059131) plaatsen van een schaftwagen en een biobox, van 28 augustus t/m 20 oktober 2023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02</meta:user-defined>
    <meta:user-defined meta:name="OVERHEIDop.GmbID/DC.identifier">gmb-2023-347902</meta:user-defined>
    <meta:user-defined meta:name="OVERHEIDop.versieInformatie"/>
  </office:meta>
</office:document-meta>
</file>