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hazelaar), Schonenvaardersstraat 6 7418CC Deventer, [DVT00C02400] Deventer C 2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59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Schonenvaardersstraat 6 7418CC Deventer, [DVT00C02400] Deventer C 2400</text:p>
            <text:p text:style-name="common-al">
            <text:span text:style-name="nadrukvet">Projectomschrijving:</text:span> het kappen van een boom (hazelaa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90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859</meta:user-defined>
    <meta:user-defined meta:name="DCTERMS.abstract">het kappen van een boom (hazelaar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hazelaar), Schonenvaardersstraat 6 7418CC Deventer, [DVT00C02400] Deventer C 2400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01</meta:user-defined>
    <meta:user-defined meta:name="OVERHEIDop.GmbID/DC.identifier">gmb-2023-347901</meta:user-defined>
    <meta:user-defined meta:name="OVERHEIDop.versieInformatie"/>
  </office:meta>
</office:document-meta>
</file>