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Dahliawandeltocht op 20 augustus 2023 op locatie Pastoor van Vessemstraat 48 CORS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14 juni 2023 een besluit genomen op de aanvraag, geregistreerd onder zaaknummer Z23-003667, voor het organiseren van de Dahliawandeltocht op 20 augustus 2023 op locatie Pastoor van Vessemstraat 48 CORS in Klein Zundert.</text:p>
            <text:p text:style-name="common-al">Met de melding is ingestem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667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 of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0 jul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790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0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0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het organiseren van de Dahliawandeltocht op 20 augustus 2023 op locatie Pastoor van Vessemstraat 48 CORS in Klein Zundert</meta:user-defined>
    <meta:user-defined meta:name="DCTERMS.W3CDTF/DCTERMS.available">2023-08-07</meta:user-defined>
    <meta:user-defined meta:name="DCTERMS.W3CDTF/OVERHEIDop.jaargang">2023</meta:user-defined>
    <meta:user-defined meta:name="OVERHEIDop.publicationIssue">347900</meta:user-defined>
    <meta:user-defined meta:name="OVERHEIDop.GmbID/DC.identifier">gmb-2023-347900</meta:user-defined>
    <meta:user-defined meta:name="OVERHEIDop.versieInformatie"/>
  </office:meta>
</office:document-meta>
</file>