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versleten populieren nabij Hooge Polderweg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Hooge Polderweg, kad. aanduiding WKDQ99, 4251 NX, </text:span>kappen versleten populieren (2023-002358); ingekomen op 17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79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Altena - Aanvraag vergunning voor het kappen van versleten populieren nabij Hooge Polderweg in Werken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90</meta:user-defined>
    <meta:user-defined meta:name="OVERHEIDop.GmbID/DC.identifier">gmb-2023-34790</meta:user-defined>
    <meta:user-defined meta:name="OVERHEIDop.versieInformatie"/>
  </office:meta>
</office:document-meta>
</file>