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verwijderen van een hollandse linde, Hoekstraat ter hoogte van nummer 21 5674NN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verwijderen van een hollandse linde</text:p>
            <text:p text:style-name="common-al">Locatie: Postbus 10000 5670GA Nuenen, Hoekstraat ter hoogte van nummer 21 5674NN Nuenen</text:p>
            <text:p text:style-name="common-al">Zaaknummer: 08201724324</text:p>
            <text:p text:style-name="last-al">Verlengd tot 20-09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7898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9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9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01724324</meta:user-defined>
    <meta:user-defined meta:name="DCTERMS.abstract">het verwijderen van een hollandse li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verwijderen van een hollandse linde, Hoekstraat ter hoogte van nummer 21 5674NN Nuenen: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898</meta:user-defined>
    <meta:user-defined meta:name="OVERHEIDop.GmbID/DC.identifier">gmb-2023-347898</meta:user-defined>
    <meta:user-defined meta:name="OVERHEIDop.versieInformatie"/>
  </office:meta>
</office:document-meta>
</file>