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ocht en uitzwaai Sinterklaas 2023, Centru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Intocht en uitzwaai Sinterklaas 2023 in het Centrum van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3-08-2023. We nemen waarschijnlijk voor 28-09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4789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9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89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797934</meta:user-defined>
    <meta:user-defined meta:name="DCTERMS.abstract">Intocht en uitzwaai Sinterklaas 2023</meta:user-defined>
    <dc:language>nl</dc:language>
    <meta:user-defined meta:name="OVERHEIDop.locatietype/OVERHEIDop.gebiedsmarkering">Punt</meta:user-defined>
    <meta:user-defined meta:name="DC.title">Aanvraag Evenementenvergunning, Intocht en uitzwaai Sinterklaas 2023, Centrum Meppel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894</meta:user-defined>
    <meta:user-defined meta:name="OVERHEIDop.GmbID/DC.identifier">gmb-2023-347894</meta:user-defined>
    <meta:user-defined meta:name="OVERHEIDop.versieInformatie"/>
  </office:meta>
</office:document-meta>
</file>