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aan Moorheide 1 te Swei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text:span>  </text:p>
            <text:p text:style-name="common-al">Burgemeester en Wethouders van de gemeente Beekdaelen maken ter voldoening aan het bepaalde in artikel 8.41 lid 4 van de Wet milieubeheer bekend dat zij de volgende melding hebben ontvangen: </text:p>
            <text:p text:style-name="common-al">Voor: Enexis </text:p>
            <text:p text:style-name="common-al">Locatie: Moorheide 1, 6174 RZ Sweikhuizen </text:p>
            <text:p text:style-name="common-al">Datum melding: 11 juli 2023 </text:p>
            <text:p text:style-name="common-al">Zaaknummer: Z2023-00001175 </text:p>
            <text:p text:style-name="common-al">De volgende activiteiten zijn gemeld: </text:p>
            <text:list text:style-name="id1-3-2-1-1-8">
              <text:list-item text:style-override="id1-3-2-1-1-8-1">
                <text:number>-</text:number>
                <text:p text:style-name="al">Vervangen van een afleverstation op de coördinaten: X: 187512; Y: 328642. </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
              <text:span text:style-name="nadrukondlijn">https://www.aimonline.nl</text:span>
            </text:a>. </text:p>
            <text:p text:style-name="common-al">De hierboven vermelde melding en de daarbij behorende stukken liggen van de dag na publicatiedatum gedurende zes weken voor iedereen ter inzage op de locatie en tijdstippen zoals bij de gemeente Beekdaelen geregeld. Tegen deze melding kunt u geen bezwaarschrift of zienswijze indienen. <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89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9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9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3-00001175 </meta:user-defined>
    <dc:language>nl</dc:language>
    <meta:user-defined meta:name="OVERHEIDop.locatietype/OVERHEIDop.gebiedsmarkering">Adres</meta:user-defined>
    <meta:user-defined meta:name="DC.title">Kennisgeving Activiteitenbesluit milieubeheer aan Moorheide 1 te Sweikhuizen</meta:user-defined>
    <meta:user-defined meta:name="DCTERMS.W3CDTF/DCTERMS.available">2023-08-10</meta:user-defined>
    <meta:user-defined meta:name="DCTERMS.W3CDTF/OVERHEIDop.jaargang">2023</meta:user-defined>
    <meta:user-defined meta:name="OVERHEIDop.publicationIssue">347893</meta:user-defined>
    <meta:user-defined meta:name="OVERHEIDop.GmbID/DC.identifier">gmb-2023-347893</meta:user-defined>
    <meta:user-defined meta:name="OVERHEIDop.versieInformatie"/>
  </office:meta>
</office:document-meta>
</file>