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tuin door middel van een steiger, Kapellaan 59, 2635DB Den Hoor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27 juli 2023 een Omgevingsvergunning verleend. De gemeente geeft hiermee toestemming voor het uitbreiden van de tuin door middel van een steiger op locatie Kapellaan 59, 2635DB Den Hoor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Het besluit is geregistreerd met documentnummer B2023-00000182 onder zaaknummer Z2023-00000215.</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8 september 2023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47891</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891</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891</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Kapellaan 59, 2635DB Den Hoorn</meta:user-defined>
    <dc:language>nl</dc:language>
    <meta:user-defined meta:name="OVERHEIDop.locatietype/OVERHEIDop.gebiedsmarkering">Punt</meta:user-defined>
    <meta:user-defined meta:name="DC.title">Toestemming voor het uitbreiden van de tuin door middel van een steiger, Kapellaan 59, 2635DB Den Hoorn</meta:user-defined>
    <meta:user-defined meta:name="DCTERMS.W3CDTF/DCTERMS.available">2023-08-07</meta:user-defined>
    <meta:user-defined meta:name="DCTERMS.W3CDTF/OVERHEIDop.jaargang">2023</meta:user-defined>
    <meta:user-defined meta:name="OVERHEIDop.publicationIssue">347891</meta:user-defined>
    <meta:user-defined meta:name="OVERHEIDop.GmbID/DC.identifier">gmb-2023-347891</meta:user-defined>
    <meta:user-defined meta:name="OVERHEIDop.versieInformatie"/>
  </office:meta>
</office:document-meta>
</file>