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8-2023 00:00 hebben wij aanvraag reguliere omgevingsvergunning voor het realiseren van een appartementencomplex met 26 appartementen op het adres Burgemeester de Beaufortplein 6 7475AG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8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787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7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7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3081</meta:user-defined>
    <meta:user-defined meta:name="DCTERMS.abstract">het realiseren van een appartementencomplex met 26 appartementen</meta:user-defined>
    <dc:language>nl</dc:language>
    <meta:user-defined meta:name="OVERHEIDop.locatietype/OVERHEIDop.gebiedsmarkering">Punt</meta:user-defined>
    <meta:user-defined meta:name="DC.title">Op 02-08-2023 00:00 hebben wij aanvraag reguliere omgevingsvergunning voor het realiseren van een appartementencomplex met 26 appartementen op het adres Burgemeester de Beaufortplein 6 7475AG Markelo ontvangen.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878</meta:user-defined>
    <meta:user-defined meta:name="OVERHEIDop.GmbID/DC.identifier">gmb-2023-347878</meta:user-defined>
    <meta:user-defined meta:name="OVERHEIDop.versieInformatie"/>
  </office:meta>
</office:document-meta>
</file>